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brug 1, 2023-00158, het plaatsen van een servicetrap aan de buitenzijde van de Langebrug in Haarlem i.v.m. veilige bereikbaarheid van de technische ruimte onder de brug, ingekomen 9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brug 1, 2023-00158, het plaatsen van een servicetrap aan de buitenzijde van de Langebrug in Haarlem i.v.m. veilige bereikbaarheid van de technische ruimte onder de brug, ingekomen 9 januari 2023</meta:user-defined>
    <meta:user-defined meta:name="DCTERMS.W3CDTF/DCTERMS.available">2023-01-12</meta:user-defined>
    <meta:user-defined meta:name="DCTERMS.W3CDTF/OVERHEIDop.jaargang">2023</meta:user-defined>
    <meta:user-defined meta:name="OVERHEIDop.publicationIssue">14974</meta:user-defined>
    <meta:user-defined meta:name="OVERHEIDop.GmbID/DC.identifier">gmb-2023-14974</meta:user-defined>
    <meta:user-defined meta:name="OVERHEIDop.versieInformatie"/>
  </office:meta>
</office:document-meta>
</file>