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schip ten behoeve van horeca in de Oosterhaven aan Oosterhaven te Groningen </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maart  en 1 april 2023 </text:span></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adastrale sectie H, perceelnummer 4048 Oosterhaven te Groningen (aan de kade tussen de jachthaven en de brug)</text:p>
                  </table:table-cell>
                  <table:table-cell table:style-name="entry" table:number-rows-spanned="1" table:number-columns-spanned="1"/>
                  <table:table-cell table:style-name="entry" table:number-rows-spanned="1" table:number-columns-spanned="1">
                    <text:p text:style-name="table_al">plaatsen schip t.b.v. horeca in de Oosterhaven (bouwactiviteit; aanvullend op besluit omgevingsvergunning d.d. 8-3-2023) (ontvangstdatum 28-03-2023, dossiernummer 20237205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9731</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731</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731</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2050</meta:user-defined>
    <dc:language>nl</dc:language>
    <meta:user-defined meta:name="OVERHEIDop.locatietype/OVERHEIDop.gebiedsmarkering">Weg</meta:user-defined>
    <meta:user-defined meta:name="DC.title">Aanvraag vergunning voor het plaatsen van een schip ten behoeve van horeca in de Oosterhaven aan Oosterhaven te Groningen</meta:user-defined>
    <meta:user-defined meta:name="DCTERMS.W3CDTF/DCTERMS.available">2023-04-06</meta:user-defined>
    <meta:user-defined meta:name="DCTERMS.W3CDTF/OVERHEIDop.jaargang">2023</meta:user-defined>
    <meta:user-defined meta:name="OVERHEIDop.publicationIssue">149731</meta:user-defined>
    <meta:user-defined meta:name="OVERHEIDop.GmbID/DC.identifier">gmb-2023-149731</meta:user-defined>
    <meta:user-defined meta:name="OVERHEIDop.versieInformatie"/>
  </office:meta>
</office:document-meta>
</file>