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rand 88 en 9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88 en 90, 9164 LG: verbouwen van de recreatiewoningen <text:span text:style-name="nadrukcur">16-05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97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Bosrand 88 en 90 in Bu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30</meta:user-defined>
    <meta:user-defined meta:name="OVERHEIDop.GmbID/DC.identifier">gmb-2023-149730</meta:user-defined>
    <meta:user-defined meta:name="OVERHEIDop.versieInformatie"/>
  </office:meta>
</office:document-meta>
</file>