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van het pand: Hamburgerstraat 4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amburgerstraat 42, 7001 AL</text:p>
            <text:p text:style-name="common-al">Omschrijving:  wijzigen van de gevel van het pand</text:p>
            <text:p text:style-name="common-al">Dossiernummer:  20230143</text:p>
            <text:p text:style-name="common-al">Datum indiening:  28 maart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72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2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de gevel van het pand: Hamburgerstraat 42 in Doetinche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27</meta:user-defined>
    <meta:user-defined meta:name="OVERHEIDop.GmbID/DC.identifier">gmb-2023-149727</meta:user-defined>
    <meta:user-defined meta:name="OVERHEIDop.versieInformatie"/>
  </office:meta>
</office:document-meta>
</file>