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Schuttershof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chuttershof 27, 5324 EV, Ammerzoden. </text:p>
            <text:p text:style-name="common-al">De verleende vergunning is verzonden op 23 maart 2023 en heeft betrekking op het plaatsen van een dragende balk doorbreken dragende m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72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2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2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Schuttershof 27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723</meta:user-defined>
    <meta:user-defined meta:name="OVERHEIDop.GmbID/DC.identifier">gmb-2023-149723</meta:user-defined>
    <meta:user-defined meta:name="OVERHEIDop.versieInformatie"/>
  </office:meta>
</office:document-meta>
</file>