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april 2023,<text:span text:style-name="nadrukvet"> Avond4Daagse Gilze </text:span>van 30 mei tot en met 2 juni 2023 van 17.30 uur tot 21.30 uur start- ‘De Bolster’ , aankomst ‘De Tip’ en finish Mollenbos (10063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972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21</meta:user-defined>
    <meta:user-defined meta:name="OVERHEIDop.GmbID/DC.identifier">gmb-2023-149721</meta:user-defined>
    <meta:user-defined meta:name="OVERHEIDop.versieInformatie"/>
  </office:meta>
</office:document-meta>
</file>