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gedemonteerde brug afkomstig uit de Ghanastraat verplaatsen aan [DEL00L01486] Delft L 1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L00L01486] Delft L 1486 | het verplaatsen van de gedemonteerde brug afkomstig uit de Ghanastraat verplaatsen | 31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971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1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1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854</meta:user-defined>
    <meta:user-defined meta:name="DCTERMS.abstract">Aanleg brug Huismansingel Delft</meta:user-defined>
    <dc:language>nl</dc:language>
    <meta:user-defined meta:name="OVERHEIDop.locatietype/OVERHEIDop.gebiedsmarkering">Punt</meta:user-defined>
    <meta:user-defined meta:name="DC.title">Aanvraag vergunning voor het verplaatsen van de gedemonteerde brug afkomstig uit de Ghanastraat verplaatsen aan [DEL00L01486] Delft L 1486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718</meta:user-defined>
    <meta:user-defined meta:name="OVERHEIDop.GmbID/DC.identifier">gmb-2023-149718</meta:user-defined>
    <meta:user-defined meta:name="OVERHEIDop.versieInformatie"/>
  </office:meta>
</office:document-meta>
</file>