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Van Heems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Van Heemstraweg 1, 5328 JG, Rossum. </text:p>
            <text:p text:style-name="common-al">De herziende beschikking is verzonden op 22 maart 2023 en heeft betrekking op de LPG 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71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: Rossum, Van Heemstraweg 1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15</meta:user-defined>
    <meta:user-defined meta:name="OVERHEIDop.GmbID/DC.identifier">gmb-2023-149715</meta:user-defined>
    <meta:user-defined meta:name="OVERHEIDop.versieInformatie"/>
  </office:meta>
</office:document-meta>
</file>