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Melding vervanging dakpannen Imminkplein 15, IJstn, Imminkplein 15 in IJssel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23 heeft de gemeente een aanvraagomgevingsvergunning ontvangen voor Imminkplein 15 in IJsselstein. Het gaat om een omgevingsvergunning voor</text:p>
            <text:list text:style-name="id1-3-2-1-1-2">
              <text:list-item text:style-override="id1-3-2-1-1-2-1">
                <text:number>•</text:number>
                <text:p text:style-name="al">Monument</text:p>
              </text:list-item>
            </text:list>
            <text:p text:style-name="common-al">De aanvraag omvat het vervangen dakpannen Imminkplein 15, IJsselstein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 april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3/2284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14971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71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IJssel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Melding vervanging dakpannen Imminkplein 15, IJstn, Imminkplein 15 in IJsselstei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711</meta:user-defined>
    <meta:user-defined meta:name="OVERHEIDop.GmbID/DC.identifier">gmb-2023-149711</meta:user-defined>
    <meta:user-defined meta:name="OVERHEIDop.versieInformatie"/>
  </office:meta>
</office:document-meta>
</file>