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or van Milstraat 119a-b-c-d-e-f-g-h-j-k-l-m, 5402 G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3 een aanvraag omgevingsvergunning ontvangen.</text:p>
            <text:p text:style-name="common-al">Het betreft een aanvraag op locatie Prior van Milstraat 119a-b-c-d-e-f-g-h-j-k-l-m, 5402 GR Uden met omschrijving "brandveilig gebruik van een woongebouw".</text:p>
            <text:p text:style-name="common-al">De zaak is geregistreerd onder nummer 25140-2023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970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251402023</meta:user-defined>
    <meta:user-defined meta:name="DCTERMS.abstract">brandveilig gebruik van een woo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Prior van Milstraat 119a-b-c-d-e-f-g-h-j-k-l-m, 5402 GR Ud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07</meta:user-defined>
    <meta:user-defined meta:name="OVERHEIDop.GmbID/DC.identifier">gmb-2023-149707</meta:user-defined>
    <meta:user-defined meta:name="OVERHEIDop.versieInformatie"/>
  </office:meta>
</office:document-meta>
</file>