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plating van de buitenzijde aan Kethelstraat 10 2611A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thelstraat 10 2611AG Delft | het vervangen van de beplating van de buitenzijde | 31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70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53</meta:user-defined>
    <meta:user-defined meta:name="DCTERMS.abstract">Michel van der Steuijt</meta:user-defined>
    <dc:language>nl</dc:language>
    <meta:user-defined meta:name="OVERHEIDop.locatietype/OVERHEIDop.gebiedsmarkering">Punt</meta:user-defined>
    <meta:user-defined meta:name="DC.title">Aanvraag vergunning voor het vervangen van de beplating van de buitenzijde aan Kethelstraat 10 2611AG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704</meta:user-defined>
    <meta:user-defined meta:name="OVERHEIDop.GmbID/DC.identifier">gmb-2023-149704</meta:user-defined>
    <meta:user-defined meta:name="OVERHEIDop.versieInformatie"/>
  </office:meta>
</office:document-meta>
</file>