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Doesbur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t op artikel 212 Gemeentewet;</text:p>
            <text:p text:style-name="al"/>
            <text:p text:style-name="al">gelezen het voorstel van burgemeesters en wethouders van 28 februari 2023;</text:p>
            <text:p text:style-name="al"/>
            <text:p text:style-name="al">besluit:</text:p>
            <text:p text:style-name="al"/>
            <text:p text:style-name="al">de navolgende verordening vast te stellen:</text:p>
            <text:p text:style-name="al"/>
            <text:p text:style-name="al">Verordening financieel beleid, beheer en organisatie (artikel 212 Gemeentewet) gemeente Doesburg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4-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p text:style-name="al"/>
                <text:list text:style-name="id1-3-2-2-4-3-4">
                  <text:list-item text:style-override="id1-3-2-2-4-3-4-1">
                    <text:number>a.</text:number>
                    <text:p text:style-name="al">de taakvelden, en</text:p>
                  </text:list-item>
                  <text:list-item text:style-override="id1-3-2-2-4-3-4-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p text:style-name="al"/>
                <text:list text:style-name="id1-3-2-2-5-2-4">
                  <text:list-item text:style-override="id1-3-2-2-5-2-4-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4-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Burgemeester en wethouders bieden voor 15 juni aan de raad een kader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 De omvang van de post onvoorzien wordt jaarlijks bij de kadernota vastgestel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reigen te overschrijden, de investeringsuitgaven van een investeringskrediet het geautoriseerde investeringskrediet dreigen te overschrijden, of de baten van een programma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item text:style-override="id1-3-2-2-7-6">
                <text:number>5.</text:number>
                <text:p text:style-name="al">Bij investeringen met een meerjarig karakter stellen burgemeester en wethouders aan de raad voor op welke wijze de jaarschijven binnen het investeringsbudget worden opgebouwd. Goedkeuring voor verschuivingen tussen de jaarschijven van meer dan € 100.000 aan last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Integrale voortgangsrapportage en integrale begrotingsbijstelling</text:p>
            <text:list text:style-name="id1-3-2-2-8-2">
              <text:list-item text:style-override="id1-3-2-2-8-2">
                <text:number>1.</text:number>
                <text:p text:style-name="al">Burgemeester en wethouders informeren de raad real time door middel van een integrale voortgangsrapportage over de realisatie van de begroting van de gemeente.</text:p>
              </text:list-item>
              <text:list-item text:style-override="id1-3-2-2-8-3">
                <text:number>2.</text:number>
                <text:p text:style-name="al">De integrale voortgangsrapportage bevat ten minste een uiteenzetting over:</text:p>
                <text:p text:style-name="al"/>
                <text:list text:style-name="id1-3-2-2-8-3-4">
                  <text:list-item text:style-override="id1-3-2-2-8-3-4-1">
                    <text:number>a.</text:number>
                    <text:p text:style-name="al">De uitvoering van de programmadoelen en de onderliggende maatregelen</text:p>
                  </text:list-item>
                  <text:list-item text:style-override="id1-3-2-2-8-3-4-2">
                    <text:number>b.</text:number>
                    <text:p text:style-name="al">De stand van de aan de programma’s gekoppelde budgetten</text:p>
                  </text:list-item>
                  <text:list-item text:style-override="id1-3-2-2-8-3-4-3">
                    <text:number>c.</text:number>
                    <text:p text:style-name="al">De uitvoering van de lopende investeringen en projecten, zowel financieel als beleidsinhoudelijk</text:p>
                  </text:list-item>
                  <text:list-item text:style-override="id1-3-2-2-8-3-4-4">
                    <text:number>d.</text:number>
                    <text:p text:style-name="al">De stand en de toereikendheid van de reserves en de voorzieningen</text:p>
                  </text:list-item>
                </text:list>
              </text:list-item>
              <text:list-item text:style-override="id1-3-2-2-8-4">
                <text:number>3.</text:number>
                <text:p text:style-name="al">In het 4e kwartaal van het jaar informeren burgemeester en wethouders de raad separaat integraal over de toereikendheid van de aan de programma’s gekoppelde geautoriseerde budgetten en de geautoriseerde investeringskredieten en doet zo nodig een voorstel tot aanpassing van de desbetreffende ramingen middels een integrale begrotingsbijstelling.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item text:style-override="id1-3-2-2-9-4">
                <text:number>3.</text:number>
                <text:p text:style-name="al">In de jaarstukken worden afwijkingen ten opzichte van de door de raad geautoriseerde ramingen van de baten en lasten van de programma’s van de begroting na wijziging groter dan € 25.000 toegelicht.</text:p>
              </text:list-item>
            </text:list>
          </text:section>
          <text:section text:name="artikel_id1-3-2-2-10" text:style-name="artikel">
            <text:p text:style-name="artikel_kop_titel"><text:span text:style-name="artikel_kop_label">Artikel</text:span> <text:span text:style-name="artikel_kop_nr">8.</text:span> Wensen en bedenkingen grote onderwerpen.</text:p>
            <text:p text:style-name="al">In het kader van de actieve informatieplicht beslissen burgemeester en wethouders niet over:</text:p>
            <text:p text:style-name="al"/>
            <text:list text:style-name="id1-3-2-2-10-4">
              <text:list-item text:style-override="id1-3-2-2-10-4-1">
                <text:number>a.</text:number>
                <text:p text:style-name="al">de verkoop van goederen groter dan € 500.000;</text:p>
              </text:list-item>
              <text:list-item text:style-override="id1-3-2-2-10-4-2">
                <text:number>b.</text:number>
                <text:p text:style-name="al">het verstrekken van leningen, waarborgen en garanties groter dan € 100.000, en</text:p>
              </text:list-item>
              <text:list-item text:style-override="id1-3-2-2-10-4-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op 1 juni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Uitgangspunt is dat iedere afwijking van de begroting als onrechtmatig wordt beschouwd. Afwijkingen worden als acceptabel aangemerkt in de volgende situaties:</text:p>
                <text:p text:style-name="al"/>
                <text:list text:style-name="id1-3-2-2-15-2-4-4">
                  <text:list-item text:style-override="id1-3-2-2-15-2-4-4-1">
                    <text:number>a.</text:number>
                    <text:p text:style-name="al">Er is sprake van een overschrijding waarbij direct gerelateerde inkomsten de overschrijding compenseren.</text:p>
                  </text:list-item>
                  <text:list-item text:style-override="id1-3-2-2-15-2-4-4-2">
                    <text:number>b.</text:number>
                    <text:p text:style-name="al">Er is sprake van een overschrijding op een open-einde regeling.</text:p>
                  </text:list-item>
                  <text:list-item text:style-override="id1-3-2-2-15-2-4-4-3">
                    <text:number>c.</text:number>
                    <text:p text:style-name="al">De overschrijding is geautoriseerd door middel van de vaststelling van een tussentijdse rapportage.</text:p>
                  </text:list-item>
                </text:list>
              </text:list-item>
              <text:list-item text:style-override="id1-3-2-2-1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1.Immateriële en materiële vaste activa worden afgeschreven volgens de methodiek en de termijnen zoals vermeld in de bijlage afschrijvingsbeleid bij deze verordening.</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p text:style-name="al"/>
                <text:list text:style-name="id1-3-2-2-19-3-4">
                  <text:list-item text:style-override="id1-3-2-2-19-3-4-1">
                    <text:number>a.</text:number>
                    <text:p text:style-name="al">onroerende-zaakbelasting;</text:p>
                  </text:list-item>
                  <text:list-item text:style-override="id1-3-2-2-19-3-4-2">
                    <text:number>b.</text:number>
                    <text:p text:style-name="al">Toeristenbelasting;</text:p>
                  </text:list-item>
                  <text:list-item text:style-override="id1-3-2-2-19-3-4-3">
                    <text:number>c.</text:number>
                    <text:p text:style-name="al">precariobelasting;</text:p>
                  </text:list-item>
                  <text:list-item text:style-override="id1-3-2-2-19-3-4-4">
                    <text:number>d.</text:number>
                    <text:p text:style-name="al">hondenbelasting;</text:p>
                  </text:list-item>
                  <text:list-item text:style-override="id1-3-2-2-19-3-4-5">
                    <text:number>e.</text:number>
                    <text:p text:style-name="al">parkeerbelasting;</text:p>
                  </text:list-item>
                  <text:list-item text:style-override="id1-3-2-2-19-3-4-6">
                    <text:number>f.</text:number>
                    <text:p text:style-name="al">rioolheffing;</text:p>
                  </text:list-item>
                  <text:list-item text:style-override="id1-3-2-2-19-3-4-7">
                    <text:number>g.</text:number>
                    <text:p text:style-name="al">afvalstoffenheffing; en</text:p>
                  </text:list-item>
                  <text:list-item text:style-override="id1-3-2-2-19-3-4-8">
                    <text:number>h.</text:number>
                    <text:p text:style-name="al">bijstandsvertrekking,</text:p>
                  </text:list-item>
                </text:list>
                <text:p text:style-name="al">wordt, met uitzondering van individuele vorderingen groter dan € 10.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1.In de beleidsbegroting, de financiële begroting, het jaarverslag en de jaarrekening vindt geen toerekening van rente over de reserves en voorzieningen plaats.</text:p>
              </text:list-item>
              <text:list-item text:style-override="id1-3-2-2-20-3">
                <text:number>2.</text:number>
                <text:p text:style-name="al">Burgemeester en wethouders bieden de raad eens 5 jaar een nota reserves en voorzieningen aan. Deze nota wordt door de raad vastgesteld en behandelt in ieder geval:</text:p>
                <text:p text:style-name="al"/>
                <text:list text:style-name="id1-3-2-2-20-3-4">
                  <text:list-item text:style-override="id1-3-2-2-20-3-4-1">
                    <text:number>a.</text:number>
                    <text:p text:style-name="al">de vorming en besteding van reserves;</text:p>
                  </text:list-item>
                  <text:list-item text:style-override="id1-3-2-2-20-3-4-2">
                    <text:number>b.</text:number>
                    <text:p text:style-name="al">de vorming en besteding van voorzieningen, en</text:p>
                  </text:list-item>
                  <text:list-item text:style-override="id1-3-2-2-20-3-4-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p text:style-name="al"/>
                <text:list text:style-name="id1-3-2-2-20-4-4">
                  <text:list-item text:style-override="id1-3-2-2-20-4-4-1">
                    <text:number>a.</text:number>
                    <text:p text:style-name="al">het specifieke doel van de reserve;</text:p>
                  </text:list-item>
                  <text:list-item text:style-override="id1-3-2-2-20-4-4-2">
                    <text:number>b.</text:number>
                    <text:p text:style-name="al">het bestedingsplan van de reserve</text:p>
                  </text:list-item>
                  <text:list-item text:style-override="id1-3-2-2-20-4-4-3">
                    <text:number>c.</text:number>
                    <text:p text:style-name="al">de voeding van de reserve;</text:p>
                  </text:list-item>
                  <text:list-item text:style-override="id1-3-2-2-20-4-4-4">
                    <text:number>d.</text:number>
                    <text:p text:style-name="al">de maximale hoogte van de reserve, en</text:p>
                  </text:list-item>
                  <text:list-item text:style-override="id1-3-2-2-20-4-4-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leges, parkeerheffingen, lijkbezorgingsrechten, precariorechten, havengelden en marktgelden. </text:p>
              </text:list-item>
              <text:list-item text:style-override="id1-3-2-2-23-3">
                <text:number>2.</text:number>
                <text:p text:style-name="al">Burgemeester en wethouders bieden de raad eens in de 5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Burgemeester en wethouders nemen bij het uitzetten en het aantrekken van middelen de volgende kaders in acht:</text:p>
                <text:p text:style-name="al"/>
                <text:list text:style-name="id1-3-2-2-24-2-4">
                  <text:list-item text:style-override="id1-3-2-2-24-2-4-1">
                    <text:number>a.</text:number>
                    <text:p text:style-name="al">voor het aantrekken van financieringen met een looptijd langer dan één jaar worden ten minste twee prijsopgaven bij verschillende financiële instellingen gevraagd; en</text:p>
                  </text:list-item>
                  <text:list-item text:style-override="id1-3-2-2-24-2-4-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item text:style-override="id1-3-2-2-24-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p text:style-name="al"/>
            <text:list text:style-name="id1-3-2-2-26-4">
              <text:list-item text:style-override="id1-3-2-2-26-4-1">
                <text:number>a.</text:number>
                <text:p text:style-name="al">de kostentoerekening van de geraamde rentekosten en de geraamde overheadkosten aan de rechten en heffingen waarmee kosten in rekening worden gebracht; </text:p>
              </text:list-item>
              <text:list-item text:style-override="id1-3-2-2-26-4-2">
                <text:number>b.</text:number>
                <text:p text:style-name="al">de berekening van het rentepercentage voor de omslagrente voor het bepalen van de kostprijzen, bedoeld in artikel 17, zesde lid; </text:p>
              </text:list-item>
              <text:list-item text:style-override="id1-3-2-2-26-4-3">
                <text:number>c.</text:number>
                <text:p text:style-name="al">de berekening van het rentepercentage voor de rentevergoeding over de reserves en de voorzieningen voor het bepalen van de kostprijzen, bedoeld in artikel 17, zesde lid;</text:p>
              </text:list-item>
              <text:list-item text:style-override="id1-3-2-2-26-4-4">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p text:style-name="al"/>
                <text:list text:style-name="id1-3-2-2-27-2-4">
                  <text:list-item text:style-override="id1-3-2-2-27-2-4-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4-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p text:style-name="al"/>
                <text:list text:style-name="id1-3-2-2-27-3-4">
                  <text:list-item text:style-override="id1-3-2-2-27-3-4-1">
                    <text:number>a.</text:number>
                    <text:p text:style-name="al">de ontwikkeling van de netto schuld per inwoner;</text:p>
                  </text:list-item>
                  <text:list-item text:style-override="id1-3-2-2-27-3-4-2">
                    <text:number>b.</text:number>
                    <text:p text:style-name="al">het saldo van de baten en lasten voor dotaties en onttrekkingen van reserves als percentage van de inkomsten;</text:p>
                  </text:list-item>
                  <text:list-item text:style-override="id1-3-2-2-27-3-4-3">
                    <text:number>c.</text:number>
                    <text:p text:style-name="al">de onbenutte belastingcapaciteit onroerendezaakbelasting als percentage van de inkomsten; </text:p>
                  </text:list-item>
                  <text:list-item text:style-override="id1-3-2-2-27-3-4-4">
                    <text:number>d.</text:number>
                    <text:p text:style-name="al">de wijze waarop met conjuncturele risico’s en de omvang van het weerstandsvermogen wordt omgegaan;</text:p>
                  </text:list-item>
                  <text:list-item text:style-override="id1-3-2-2-27-3-4-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3">
                <text:number>2.</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3.</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p text:style-name="al"/>
            <text:list text:style-name="id1-3-2-2-29-4">
              <text:list-item text:style-override="id1-3-2-2-29-4-1">
                <text:number>a.</text:number>
                <text:p text:style-name="al">de omvang, opbouw en ontwikkeling van het personeelsbestand en de loonkosten;</text:p>
              </text:list-item>
              <text:list-item text:style-override="id1-3-2-2-29-4-2">
                <text:number>b.</text:number>
                <text:p text:style-name="al">de kosten van inhuur derden;</text:p>
              </text:list-item>
              <text:list-item text:style-override="id1-3-2-2-29-4-3">
                <text:number>c.</text:number>
                <text:p text:style-name="al">de huisvestingskosten;</text:p>
              </text:list-item>
              <text:list-item text:style-override="id1-3-2-2-29-4-4">
                <text:number>d.</text:number>
                <text:p text:style-name="al">de automatiseringskosten;</text:p>
              </text:list-item>
              <text:list-item text:style-override="id1-3-2-2-29-4-5">
                <text:number>e.</text:number>
                <text:p text:style-name="al">de budgetten voor de raad, de griffie, de rekenkamer en de accountant; </text:p>
              </text:list-item>
              <text:list-item text:style-override="id1-3-2-2-29-4-6">
                <text:number>f.</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9-4-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4-8">
                <text:number>h.</text:number>
                <text:p text:style-name="al">rapportage van het veelvuldig niet naleven van normen uit de gids proportionaliteit en/of slechte documentatie of naleving hiervan, als deze voorkomen;</text:p>
              </text:list-item>
              <text:list-item text:style-override="id1-3-2-2-29-4-9">
                <text:number>i.</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bieden de raad ten minste eens in de 5 jaar een nota grondbeleid aan. De raad stelt de nota grondbeleid vast. De nota grondbeleid bevat in ieder geval:</text:p>
                <text:p text:style-name="al"/>
                <text:list text:style-name="id1-3-2-2-30-2-4">
                  <text:list-item text:style-override="id1-3-2-2-30-2-4-1">
                    <text:number>a.</text:number>
                    <text:p text:style-name="al">de strategische visie van het toekomstig grondbeleid van de gemeente;</text:p>
                  </text:list-item>
                  <text:list-item text:style-override="id1-3-2-2-30-2-4-2">
                    <text:number>b.</text:number>
                    <text:p text:style-name="al">te ontwikkelen en in ontwikkeling genomen projecten;</text:p>
                  </text:list-item>
                  <text:list-item text:style-override="id1-3-2-2-30-2-4-3">
                    <text:number>c.</text:number>
                    <text:p text:style-name="al">het verloop van de grondvoorraad;</text:p>
                  </text:list-item>
                  <text:list-item text:style-override="id1-3-2-2-30-2-4-4">
                    <text:number>d.</text:number>
                    <text:p text:style-name="al">de uitgangspunten voor de verkoopprijzen van gronden;</text:p>
                  </text:list-item>
                  <text:list-item text:style-override="id1-3-2-2-30-2-4-5">
                    <text:number>e.</text:number>
                    <text:p text:style-name="al">de wijze waarop met de toerekening van bovenwijkse voorzieningen wordt omgegaan.</text:p>
                  </text:list-item>
                </text:list>
              </text:list-item>
              <text:list-item text:style-override="id1-3-2-2-30-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0-4">
                <text:number>3.</text:number>
                <text:p text:style-name="al">De voorziening voor verliesgevende grondexploitaties wordt gewaardeerd tegen nominale waarde.</text:p>
              </text:list-item>
            </text:list>
            <text:p text:style-name="al"/>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p text:style-name="al"/>
            <text:list text:style-name="id1-3-2-2-32-4">
              <text:list-item text:style-override="id1-3-2-2-32-4-1">
                <text:number>a.</text:number>
                <text:p text:style-name="al">het sturen en het beheersen van activiteiten en processen in de gemeente als geheel en in de afdelingen;</text:p>
              </text:list-item>
              <text:list-item text:style-override="id1-3-2-2-32-4-2">
                <text:number>b.</text:number>
                <text:p text:style-name="al">het verstrekken van informatie over ontwikkelingen in de omvang van de vaste activa, voorraden, vorderingen, schulden, contracten;</text:p>
              </text:list-item>
              <text:list-item text:style-override="id1-3-2-2-32-4-3">
                <text:number>c.</text:number>
                <text:p text:style-name="al">het verschaffen van informatie over uitputting van de toegekende budgetten en investeringskredieten en voor het maken van kostencalculaties;</text:p>
              </text:list-item>
              <text:list-item text:style-override="id1-3-2-2-32-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4-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p text:style-name="al"/>
            <text:list text:style-name="id1-3-2-2-33-4">
              <text:list-item text:style-override="id1-3-2-2-33-4-1">
                <text:number>a.</text:number>
                <text:p text:style-name="al">een eenduidige indeling van de gemeentelijke organisatie en een eenduidig toewijzing van de gemeentelijke taken aan de afdelingen; </text:p>
              </text:list-item>
              <text:list-item text:style-override="id1-3-2-2-33-4-2">
                <text:number>b.</text:number>
                <text:p text:style-name="al">een adequate scheiding van taken, functies, bevoegdheden en verantwoordelijkheden; </text:p>
              </text:list-item>
              <text:list-item text:style-override="id1-3-2-2-33-4-3">
                <text:number>c.</text:number>
                <text:p text:style-name="al">de verlening van mandaten en volmachten voor het aangaan van verplichtingen ten laste van de toegekende budgetten en investeringskredieten; </text:p>
              </text:list-item>
              <text:list-item text:style-override="id1-3-2-2-33-4-4">
                <text:number>d.</text:number>
                <text:p text:style-name="al">de interne regels voor taken en bevoegdheden, de verantwoordingsrelaties en de bijbehorende informatievoorziening van de financieringsfunctie; </text:p>
              </text:list-item>
              <text:list-item text:style-override="id1-3-2-2-3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3-4-6">
                <text:number>f.</text:number>
                <text:p text:style-name="al">het beleid en de interne regels voor de inkoop en de aanbesteding van goederen, werken en diensten; </text:p>
              </text:list-item>
              <text:list-item text:style-override="id1-3-2-2-33-4-7">
                <text:number>g.</text:number>
                <text:p text:style-name="al">het beleid en de interne regels voor de steunverlening en de toekenning van subsidies aan ondernemingen en instellingen, en</text:p>
              </text:list-item>
              <text:list-item text:style-override="id1-3-2-2-33-4-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4-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trekken oude verordening en overgangsrecht</text:p>
            <text:p text:style-name="al">De financiële verordening gemeente Doesburg 2020 vastgesteld door de raad op 28 november 2019 wordt ingetrokken, met dien verstande dat zij van toepassing blijft op de jaarrekening en het jaarverslag en bijbehorende stukken 2022 en op de begroting 2023.</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de dag na die van de bekendmaking hiervan in het Gemeenteblad en werkt terug tot en met 1 januari 2023.</text:p>
              </text:list-item>
              <text:list-item text:style-override="id1-3-2-2-37-3">
                <text:number>2.</text:number>
                <text:p text:style-name="al">Deze verordening wordt aangehaald als: Financiële verordening gemeente Doesburg 2023.</text:p>
              </text:list-item>
            </text:list>
          </text:section>
        </text:section>
        <text:section text:name="regeling-sluiting_id1-3-2-3" text:style-name="regeling-sluiting">
          <text:section text:name="ondertekening_id1-3-2-3-1">
            <text:p><text:span text:style-name="functie">Aldus vastgesteld door de raad van de gemeente Doesburg in zijn openbare vergadering van 30 maart 2023.</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fschrijvingsbeleid immateriële vaste activa</text:span>
        </text:p>
          <text:p text:style-name="al"/>
          <text:p text:style-name="al">De volgende immateriële vaste activa worden lineair afgeschreven in:</text:p>
          <text:p text:style-name="al"/>
          <text:list text:style-name="id1-3-2-4-7">
            <text:list-item text:style-override="id1-3-2-4-7-1">
              <text:number>a.</text:number>
              <text:p text:style-name="al">maximaal 10 jaar: bijdragen aan activa in eigendom van derden;</text:p>
            </text:list-item>
            <text:list-item text:style-override="id1-3-2-4-7-2">
              <text:number>b.</text:number>
              <text:p text:style-name="al">5 jaar: kosten voor onderzoek en ontwikkeling;</text:p>
            </text:list-item>
            <text:list-item text:style-override="id1-3-2-4-7-3">
              <text:number>c.</text:number>
              <text:p text:style-name="al">5 jaar: computerapplicaties.</text:p>
            </text:list-item>
          </text:list>
          <text:p text:style-name="al">
          <text:span text:style-name="nadrukvet">Afschrijvingsbeleid materiële vaste activa met economisch nut</text:span>
        </text:p>
          <text:p text:style-name="al"/>
          <text:p text:style-name="al">Activa met economisch nut en een verkrijgingsprijs van minder dan € 2.5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 in:</text:p>
          <text:p text:style-name="al"/>
          <text:list text:style-name="id1-3-2-4-16">
            <text:list-item text:style-override="id1-3-2-4-16-1">
              <text:number>a.</text:number>
              <text:p text:style-name="al">maximaal 40 jaar: rioleringen;</text:p>
            </text:list-item>
            <text:list-item text:style-override="id1-3-2-4-16-2">
              <text:number>b.</text:number>
              <text:p text:style-name="al">10 jaar: aanleg tijdelijke terreinwerken;</text:p>
            </text:list-item>
            <text:list-item text:style-override="id1-3-2-4-16-3">
              <text:number>c.</text:number>
              <text:p text:style-name="al">40 jaar: nieuwbouw woonruimten en schoolgebouwen;</text:p>
            </text:list-item>
            <text:list-item text:style-override="id1-3-2-4-16-4">
              <text:number>d.</text:number>
              <text:p text:style-name="al">40 jaar: nieuwbouw kantoren en bedrijfsgebouwen;</text:p>
            </text:list-item>
            <text:list-item text:style-override="id1-3-2-4-16-5">
              <text:number>e.</text:number>
              <text:p text:style-name="al">10 jaar: nieuwbouw tijdelijke woonruimten en tijdelijke bedrijfsgebouwen;</text:p>
            </text:list-item>
            <text:list-item text:style-override="id1-3-2-4-16-6">
              <text:number>f.</text:number>
              <text:p text:style-name="al">25 jaar: renovatie, restauratie en aankoop woonruimten, en schoolgebouwen;</text:p>
            </text:list-item>
            <text:list-item text:style-override="id1-3-2-4-16-7">
              <text:number>g.</text:number>
              <text:p text:style-name="al">25 jaar: renovatie, restauratie en aankoop kantoren en bedrijfsgebouwen;</text:p>
            </text:list-item>
            <text:list-item text:style-override="id1-3-2-4-16-8">
              <text:number>h.</text:number>
              <text:p text:style-name="al">15 jaar: technische installaties in bedrijfsgebouwen;</text:p>
            </text:list-item>
            <text:list-item text:style-override="id1-3-2-4-16-9">
              <text:number>i.</text:number>
              <text:p text:style-name="al">10 jaar: veiligheidsvoorzieningen bedrijfsgebouwen;</text:p>
            </text:list-item>
            <text:list-item text:style-override="id1-3-2-4-16-10">
              <text:number>j.</text:number>
              <text:p text:style-name="al">10 jaar: telefooninstallaties;</text:p>
            </text:list-item>
            <text:list-item text:style-override="id1-3-2-4-16-11">
              <text:number>k.</text:number>
              <text:p text:style-name="al">5 jaar: automatiseringsapparatuur;</text:p>
            </text:list-item>
            <text:list-item text:style-override="id1-3-2-4-16-12">
              <text:number>l.</text:number>
              <text:p text:style-name="al">10 jaar: kantoormeubilair en schoolmeubilair;</text:p>
            </text:list-item>
            <text:list-item text:style-override="id1-3-2-4-16-13">
              <text:number>m.</text:number>
              <text:p text:style-name="al">15 jaar: motorvaartuigen;</text:p>
            </text:list-item>
            <text:list-item text:style-override="id1-3-2-4-16-14">
              <text:number>n.</text:number>
              <text:p text:style-name="al">maximaal 10 jaar: zware transportmiddelen en schuiten;</text:p>
            </text:list-item>
            <text:list-item text:style-override="id1-3-2-4-16-15">
              <text:number>o.</text:number>
              <text:p text:style-name="al">7 jaar: aanhangwagens, personenauto’s en lichte motorvoertuigen;</text:p>
            </text:list-item>
            <text:list-item text:style-override="id1-3-2-4-16-16">
              <text:number>p.</text:number>
              <text:p text:style-name="al">25 jaar: zonnepanelen;</text:p>
            </text:list-item>
            <text:list-item text:style-override="id1-3-2-4-16-17">
              <text:number>q.</text:number>
              <text:p text:style-name="al">15 jaar: zoutstrooiers.</text:p>
            </text:list-item>
          </text:list>
          <text:p text:style-name="al">
          <text:span text:style-name="nadrukvet">Afschrijvingsbeleid materiële vaste activa met maatschappelijk nut</text:span>
        </text:p>
          <text:p text:style-name="al"/>
          <text:p text:style-name="al">De volgende materiële vaste activa met maatschappelijk nut worden lineair afgeschreven in:</text:p>
          <text:p text:style-name="al"/>
          <text:list text:style-name="id1-3-2-4-21">
            <text:list-item text:style-override="id1-3-2-4-21-1">
              <text:number>a.</text:number>
              <text:p text:style-name="al">maximaal 25 jaar: parken, sportvelden en groenvoorzieningen;</text:p>
            </text:list-item>
            <text:list-item text:style-override="id1-3-2-4-21-2">
              <text:number>b.</text:number>
              <text:p text:style-name="al">maximaal 25 jaar: wegen, pleinen en rotondes;</text:p>
            </text:list-item>
            <text:list-item text:style-override="id1-3-2-4-21-3">
              <text:number>c.</text:number>
              <text:p text:style-name="al">maximaal 40 jaar: tunnels, viaducten en bruggen;</text:p>
            </text:list-item>
            <text:list-item text:style-override="id1-3-2-4-21-4">
              <text:number>d.</text:number>
              <text:p text:style-name="al">maximaal 25 jaar: geluidswallen;</text:p>
            </text:list-item>
            <text:list-item text:style-override="id1-3-2-4-21-5">
              <text:number>e.</text:number>
              <text:p text:style-name="al">20 jaar: armaturen openbare verlichting;</text:p>
            </text:list-item>
            <text:list-item text:style-override="id1-3-2-4-21-6">
              <text:number>f.</text:number>
              <text:p text:style-name="al">Maximaal 60 jaar: lichtmasten openbare verlichting;</text:p>
            </text:list-item>
            <text:list-item text:style-override="id1-3-2-4-21-7">
              <text:number>g.</text:number>
              <text:p text:style-name="al">10 jaar: straatmeubilair;</text:p>
            </text:list-item>
            <text:list-item text:style-override="id1-3-2-4-21-8">
              <text:number>h.</text:number>
              <text:p text:style-name="al">maximaal 20 jaar: havens, kades, sluizen en waterkeringen;</text:p>
            </text:list-item>
            <text:list-item text:style-override="id1-3-2-4-21-9">
              <text:number>i.</text:number>
              <text:p text:style-name="al">maximaal 20 jaar: waterwegen, waterbergingen en walbeschoeiing;</text:p>
            </text:list-item>
            <text:list-item text:style-override="id1-3-2-4-21-10">
              <text:number>j.</text:number>
              <text:p text:style-name="al">25 jaar: pompen en gemalen;</text:p>
            </text:list-item>
            <text:list-item text:style-override="id1-3-2-4-21-11">
              <text:number>k.</text:number>
              <text:p text:style-name="al">maximaal 40 jaar: urnenm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97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Doesburg 2023</meta:user-defined>
    <dc:language>nl</dc:language>
    <meta:user-defined meta:name="OVERHEIDop.locatietype/OVERHEIDop.gebiedsmarkering">Gemeente</meta:user-defined>
    <meta:user-defined meta:name="DC.title">Verordening financieel beleid, beheer en organisatie (artikel 212 Gemeentewet) gemeente Doesburg 2023</meta:user-defined>
    <meta:user-defined meta:name="DCTERMS.W3CDTF/DCTERMS.available">2023-04-11</meta:user-defined>
    <meta:user-defined meta:name="DCTERMS.W3CDTF/OVERHEIDop.jaargang">2023</meta:user-defined>
    <meta:user-defined meta:name="OVERHEIDop.publicationIssue">149701</meta:user-defined>
    <meta:user-defined meta:name="OVERHEIDop.betreftRegeling">CVDR694496_1</meta:user-defined>
    <meta:user-defined meta:name="xs:date/OVERHEIDop.startdatum">2023-04-12</meta:user-defined>
    <meta:user-defined meta:name="OVERHEIDop.GmbID/DC.identifier">gmb-2023-149701</meta:user-defined>
    <meta:user-defined meta:name="OVERHEIDop.versieInformatie"/>
  </office:meta>
</office:document-meta>
</file>