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ijdelijke huisvesting aan J.J. Slauerhofflaan 273 2624XX te Delf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.J. Slauerhofflaan 273 2624XX te Delft, het realiseren van een tijdelijke huisvesting</text:p>
            <text:p text:style-name="common-al">31-03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969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69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69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852</meta:user-defined>
    <meta:user-defined meta:name="DCTERMS.abstract">Tijdelijke uitbreid. J.J. Slauerhofflaan 273 Delft</meta:user-defined>
    <dc:language>nl</dc:language>
    <meta:user-defined meta:name="OVERHEIDop.locatietype/OVERHEIDop.gebiedsmarkering">Punt</meta:user-defined>
    <meta:user-defined meta:name="DC.title">Aanvraag vergunning voor het realiseren van een tijdelijke huisvesting aan J.J. Slauerhofflaan 273 2624XX te Delft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9697</meta:user-defined>
    <meta:user-defined meta:name="OVERHEIDop.GmbID/DC.identifier">gmb-2023-149697</meta:user-defined>
    <meta:user-defined meta:name="OVERHEIDop.versieInformatie"/>
  </office:meta>
</office:document-meta>
</file>