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bestaande beschuttingssysteem op het perron voor een nieuw beschuttingssysteem Stationsplein 1 te Almelo, zaaknummer: Z/23/13415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3</text:p>
            <text:p text:style-name="common-al">Het college van burgemeester en wethouders (college van B en W) van de gemeente Almelo heeft een omgevingsvergunning verleend. De gemeente geeft hiermee toestemming voor het bestaande beschuttingssysteem op het perron vervangen voor een nieuw beschuttingssysteem Stationsplein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6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151</meta:user-defined>
    <meta:user-defined meta:name="DCTERMS.abstract">het bestaande beschuttingssysteem op het perron vervangen voor een nieuw beschuttingssysteem Stationsplein 1</meta:user-defined>
    <dc:language>nl</dc:language>
    <meta:user-defined meta:name="OVERHEIDop.locatietype/OVERHEIDop.gebiedsmarkering">Punt</meta:user-defined>
    <meta:user-defined meta:name="DC.title">Toestemming voor het vervangen van het bestaande beschuttingssysteem op het perron voor een nieuw beschuttingssysteem Stationsplein 1 te Almelo, zaaknummer: Z/23/134151.</meta:user-defined>
    <meta:user-defined meta:name="DCTERMS.W3CDTF/DCTERMS.available">2023-04-05</meta:user-defined>
    <meta:user-defined meta:name="DCTERMS.W3CDTF/OVERHEIDop.jaargang">2023</meta:user-defined>
    <meta:user-defined meta:name="OVERHEIDop.publicationIssue">149692</meta:user-defined>
    <meta:user-defined meta:name="OVERHEIDop.GmbID/DC.identifier">gmb-2023-149692</meta:user-defined>
    <meta:user-defined meta:name="OVERHEIDop.versieInformatie"/>
  </office:meta>
</office:document-meta>
</file>