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3 hebben wij een verklaring van geen bezwaar afgegeven voor een FlyPass met 2 historische vliegtuigen op 15 april 2023 in Markelo. Deze vergunning staat ingeschreven onder zaaknummer 0000488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96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488082</meta:user-defined>
    <meta:user-defined meta:name="DCTERMS.abstract">Verklaring van geen bezwaar (Herdenking op 15 april 2023)</meta:user-defined>
    <dc:language>nl</dc:language>
    <meta:user-defined meta:name="OVERHEIDop.locatietype/OVERHEIDop.gebiedsmarkering">Punt</meta:user-defined>
    <meta:user-defined meta:name="DC.title">Op 03-04-2023 hebben wij een verklaring van geen bezwaar afgegeven voor een FlyPass met 2 historische vliegtuigen op 15 april 2023 in Markelo. Deze vergunning staat ingeschreven onder zaaknummer 0000488082.</meta:user-defined>
    <meta:user-defined meta:name="DCTERMS.W3CDTF/DCTERMS.available">2023-04-05</meta:user-defined>
    <meta:user-defined meta:name="DCTERMS.W3CDTF/OVERHEIDop.jaargang">2023</meta:user-defined>
    <meta:user-defined meta:name="OVERHEIDop.publicationIssue">149686</meta:user-defined>
    <meta:user-defined meta:name="OVERHEIDop.GmbID/DC.identifier">gmb-2023-149686</meta:user-defined>
    <meta:user-defined meta:name="OVERHEIDop.versieInformatie"/>
  </office:meta>
</office:document-meta>
</file>