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starten van een proefproject met een solar carport op hun parkeerterrein voor een duur van 10 jaar en het plaatsen van laadpalen aan Vossemeerdijk 31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ontvangen </text:p>
            <text:p text:style-name="common-al">De vergunning heeft dossiernummer  2023-0383 en is aangevraagd voor starten van een proefproject met een solar carport op hun parkeerterrein voor een duur van 10 jaar en het plaatsen van laadpalen aan Vossemeerdijk 31 Dronten</text:p>
            <text:p text:style-name="common-al"/>
            <text:p text:style-name="common-al"/>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03-04-2023. De gemeente neemt daarover waarschijnlijk 29 mei 2023</text:p>
            <text:p text:style-name="common-al">  een besluit. Als de vergunning wordt verleend, publiceert de gemeente een nieuw bericht. Vanaf dat moment kunt u de documenten met informatie over de vergunning bekijken en hierop reageren. U kunt nu nog niet reageren</text:p>
            <text:p text:style-name="common-al"/>
            <text:p text:style-name="tussenkopcur">Heeft u vragen over de aanvraag van de vergunning?</text:p>
            <text:p text:style-name="common-al">U kunt nu alvast de aanvraag van de vergunning bekijken en hierover vragen stellen. Hiervoor kunt u bellen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4968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8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68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83</meta:user-defined>
    <meta:user-defined meta:name="DCTERMS.abstract">Aanvraag vergunning voor starten van een proefproject met een solar carport op hun parkeerterrein voor een duur van 10 jaar en het plaatsen van laadpalen </meta:user-defined>
    <dc:language>nl</dc:language>
    <meta:user-defined meta:name="OVERHEIDop.locatietype/OVERHEIDop.gebiedsmarkering">Adres</meta:user-defined>
    <meta:user-defined meta:name="DC.title">Aanvraag vergunning voor starten van een proefproject met een solar carport op hun parkeerterrein voor een duur van 10 jaar en het plaatsen van laadpalen aan Vossemeerdijk 31 Dronten</meta:user-defined>
    <meta:user-defined meta:name="DCTERMS.W3CDTF/DCTERMS.available">2023-04-06</meta:user-defined>
    <meta:user-defined meta:name="DCTERMS.W3CDTF/OVERHEIDop.jaargang">2023</meta:user-defined>
    <meta:user-defined meta:name="OVERHEIDop.publicationIssue">149685</meta:user-defined>
    <meta:user-defined meta:name="OVERHEIDop.GmbID/DC.identifier">gmb-2023-149685</meta:user-defined>
    <meta:user-defined meta:name="OVERHEIDop.versieInformatie"/>
  </office:meta>
</office:document-meta>
</file>