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oweg 11, 7641BG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3 een besluit genomen op de aanvraag Omgevingsvergunning voor het plaatsen van zonnepanelen in het grondopstelling op locatie Looweg 11, 7641BG Wierden. De vergunning is toegekend .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2-00000395.</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23 februari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96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Looweg 11, 7641BG Wierden</meta:user-defined>
    <meta:user-defined meta:name="DCTERMS.W3CDTF/DCTERMS.available">2023-01-12</meta:user-defined>
    <meta:user-defined meta:name="DCTERMS.W3CDTF/OVERHEIDop.jaargang">2023</meta:user-defined>
    <meta:user-defined meta:name="OVERHEIDop.publicationIssue">14968</meta:user-defined>
    <meta:user-defined meta:name="OVERHEIDop.GmbID/DC.identifier">gmb-2023-14968</meta:user-defined>
    <meta:user-defined meta:name="OVERHEIDop.versieInformatie"/>
  </office:meta>
</office:document-meta>
</file>