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9 bomen en het herplanten, Papsouwselaan, Aart van der Leeuwlaan, Vulcanusweg, Bosboom-Toussaintplein, Kruithuispad, Willem de Mérodestraat, Minervaplein, Troelstralaan, Roland Holstlaan 2624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3-2023</text:p>
            <text:p text:style-name="common-al">Papsouwselaan, Aart van der Leeuwlaan, Vulcanusweg, Bosboom-Toussaintplein, Kruithuispad, Willem de Mérodestraat, Minervaplein, Troelstralaan, Roland Holstlaan 2624XX Delft, het kappen van 19 bomen en het herpla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67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7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7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73</meta:user-defined>
    <meta:user-defined meta:name="DCTERMS.abstract">Kappen van 19 bomen in de wijk Voor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van 19 bomen en het herplanten, Papsouwselaan, Aart van der Leeuwlaan, Vulcanusweg, Bosboom-Toussaintplein, Kruithuispad, Willem de Mérodestraat, Minervaplein, Troelstralaan, Roland Holstlaan 2624XX, Delft</meta:user-defined>
    <meta:user-defined meta:name="DCTERMS.W3CDTF/DCTERMS.available">2023-04-06</meta:user-defined>
    <meta:user-defined meta:name="DCTERMS.W3CDTF/OVERHEIDop.jaargang">2023</meta:user-defined>
    <meta:user-defined meta:name="OVERHEIDop.publicationIssue">149678</meta:user-defined>
    <meta:user-defined meta:name="OVERHEIDop.GmbID/DC.identifier">gmb-2023-149678</meta:user-defined>
    <meta:user-defined meta:name="OVERHEIDop.versieInformatie"/>
  </office:meta>
</office:document-meta>
</file>