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5, 35A t/m 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eern</text:span>
            <text:span text:style-name="nadrukvet"> 35, 35A t/m C, toevoegen zorgfunctie voor 4 woningen </text:span>
          </text:p>
            <text:p text:style-name="last-al">
            <text:span text:style-name="nadrukvet">Verzonden 27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6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35, 35A t/m C VERLENGEN BESLISTERMIJN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75</meta:user-defined>
    <meta:user-defined meta:name="OVERHEIDop.GmbID/DC.identifier">gmb-2023-149675</meta:user-defined>
    <meta:user-defined meta:name="OVERHEIDop.versieInformatie"/>
  </office:meta>
</office:document-meta>
</file>