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voorjaarsmarkt Scorlewald 2023, op zaterdag 13 mei 2023 in en rondom Scorlewald in Schoorl, verzenddatum 3 april 2023 (Z23 112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67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7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voorjaarsmarkt Scorlewald 2023, op zaterdag 13 mei 2023 in en rondom Scorlewald in Schoorl, verzenddatum 3 april 2023 (Z23 112340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49674</meta:user-defined>
    <meta:user-defined meta:name="OVERHEIDop.GmbID/DC.identifier">gmb-2023-149674</meta:user-defined>
    <meta:user-defined meta:name="OVERHEIDop.versieInformatie"/>
  </office:meta>
</office:document-meta>
</file>