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nieuwe bedrijfspanden aan Het Zwarte Water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79 en is aangevraagd voor bouwen van nieuwe bedrijfspanden </text:p>
            <text:p text:style-name="common-al">aan Het Zwarte Water 2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03-2023. De gemeente neemt daarover waarschijnlijk 26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96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9</meta:user-defined>
    <meta:user-defined meta:name="DCTERMS.abstract">Aanvraag vergunning voor bouwen van nieuwe bedrijfspanden </meta:user-defined>
    <dc:language>nl</dc:language>
    <meta:user-defined meta:name="OVERHEIDop.locatietype/OVERHEIDop.gebiedsmarkering">Adres</meta:user-defined>
    <meta:user-defined meta:name="DC.title">Aanvraag vergunning voor bouwen van nieuwe bedrijfspanden aan Het Zwarte Water 25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671</meta:user-defined>
    <meta:user-defined meta:name="OVERHEIDop.GmbID/DC.identifier">gmb-2023-149671</meta:user-defined>
    <meta:user-defined meta:name="OVERHEIDop.versieInformatie"/>
  </office:meta>
</office:document-meta>
</file>