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interne verbouwing het melden van de nieuwe situatie, Bikolaan 171 2622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 171 2622GS Delft, interne verbouwing het melden van de nieuwe situatie, 31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6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849</meta:user-defined>
    <meta:user-defined meta:name="DCTERMS.abstract">GM Plus Delft</meta:user-defined>
    <dc:language>nl</dc:language>
    <meta:user-defined meta:name="OVERHEIDop.locatietype/OVERHEIDop.gebiedsmarkering">Punt</meta:user-defined>
    <meta:user-defined meta:name="DC.title">Melding brandveilig gebruik, interne verbouwing het melden van de nieuwe situatie, Bikolaan 171 2622GS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67</meta:user-defined>
    <meta:user-defined meta:name="OVERHEIDop.GmbID/DC.identifier">gmb-2023-149667</meta:user-defined>
    <meta:user-defined meta:name="OVERHEIDop.versieInformatie"/>
  </office:meta>
</office:document-meta>
</file>