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en van de huidige vergunning tot 1 november 2023 aan De Drieslag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76 en is aangevraagd voor verlengen van de huidige vergunning tot 1 november 2023 aan De Drieslag 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0-03-2023. De gemeente neemt daarover waarschijnlijk 25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96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0376</meta:user-defined>
    <meta:user-defined meta:name="DCTERMS.abstract">Aanvraag vergunning voor verlengen van de huidige vergunning tot 1 november 2023 </meta:user-defined>
    <dc:language>nl</dc:language>
    <meta:user-defined meta:name="OVERHEIDop.locatietype/OVERHEIDop.gebiedsmarkering">Adres</meta:user-defined>
    <meta:user-defined meta:name="DC.title">Aanvraag vergunning voor verlengen van de huidige vergunning tot 1 november 2023 aan De Drieslag 1 Dron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63</meta:user-defined>
    <meta:user-defined meta:name="OVERHEIDop.GmbID/DC.identifier">gmb-2023-149663</meta:user-defined>
    <meta:user-defined meta:name="OVERHEIDop.versieInformatie"/>
  </office:meta>
</office:document-meta>
</file>