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kstraat, Goes - Aanvraag omgevingsvergunning voor het realiseren van een dakrenovatie voor 118 huur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aanvraag hebben ontvangen voor een omgevingsvergunning op de locatie Spaakstraat, Goes. De aanvraag is geregistreerd onder zaaknummer Z2023-00000045. De aanvraag betreft:</text:p>
            <text:p text:style-name="common-al">het realiseren van een dakrenovatie voor 118 huurwoning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6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paakstraat, Goes - Aanvraag omgevingsvergunning voor het realiseren van een dakrenovatie voor 118 huurwoningen </meta:user-defined>
    <dc:language>nl</dc:language>
    <meta:user-defined meta:name="OVERHEIDop.locatietype/OVERHEIDop.gebiedsmarkering">Punt</meta:user-defined>
    <meta:user-defined meta:name="DC.title">Spaakstraat, Goes - Aanvraag omgevingsvergunning voor het realiseren van een dakrenovatie voor 118 huurwoningen</meta:user-defined>
    <meta:user-defined meta:name="DCTERMS.W3CDTF/DCTERMS.available">2023-04-05</meta:user-defined>
    <meta:user-defined meta:name="DCTERMS.W3CDTF/OVERHEIDop.jaargang">2023</meta:user-defined>
    <meta:user-defined meta:name="OVERHEIDop.publicationIssue">149662</meta:user-defined>
    <meta:user-defined meta:name="OVERHEIDop.GmbID/DC.identifier">gmb-2023-149662</meta:user-defined>
    <meta:user-defined meta:name="OVERHEIDop.versieInformatie"/>
  </office:meta>
</office:document-meta>
</file>