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2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Westerblokker 129</text:span>, uitbreiden ALDI-supermarkt</text:p>
            <text:p text:style-name="common-al">Ingediend 22 maart 2023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966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6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6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blokker 129 INGEDIENDE AANVRAAG OMGEVINGSVERGUNN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660</meta:user-defined>
    <meta:user-defined meta:name="OVERHEIDop.GmbID/DC.identifier">gmb-2023-149660</meta:user-defined>
    <meta:user-defined meta:name="OVERHEIDop.versieInformatie"/>
  </office:meta>
</office:document-meta>
</file>