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realiseren van een tijdelijke huisvesting aan, Colijnlaan 2 2613V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ijnlaan 2 2613VZ Delft, het realiseren van een tijdelijke huisvesting aan, 31-03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965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5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5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3-000846</meta:user-defined>
    <meta:user-defined meta:name="DCTERMS.abstract">Het realiseren van een tijdelijke huisvesting aan</meta:user-defined>
    <dc:language>nl</dc:language>
    <meta:user-defined meta:name="OVERHEIDop.locatietype/OVERHEIDop.gebiedsmarkering">Punt</meta:user-defined>
    <meta:user-defined meta:name="DC.title">Melding brandveilig gebruik, het realiseren van een tijdelijke huisvesting aan, Colijnlaan 2 2613VZ Delf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658</meta:user-defined>
    <meta:user-defined meta:name="OVERHEIDop.GmbID/DC.identifier">gmb-2023-149658</meta:user-defined>
    <meta:user-defined meta:name="OVERHEIDop.versieInformatie"/>
  </office:meta>
</office:document-meta>
</file>