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leggen van een tijdelijke uitrit,  [WSL01H02443]  Woensel H 2443  , Groenewoudseweg - Pieter Zeema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653 </text:p>
            <text:p text:style-name="common-al"> Omschrijving: aanleggen van een tijdelijke uitrit </text:p>
            <text:p text:style-name="common-al"> Adres:  [WSL01H02443]  Woensel H 2443  , Groenewoudseweg - Pieter Zeemanstraat ongenummerd   </text:p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6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53</meta:user-defined>
    <meta:user-defined meta:name="DCTERMS.abstract">aanleggen van een tijdelijke uitrit</meta:user-defined>
    <dc:language>nl</dc:language>
    <meta:user-defined meta:name="OVERHEIDop.locatietype/OVERHEIDop.gebiedsmarkering">Punt</meta:user-defined>
    <meta:user-defined meta:name="DC.title">Verlenging termijn: aanleggen van een tijdelijke uitrit,  [WSL01H02443]  Woensel H 2443  , Groenewoudseweg - Pieter Zeemanstraat ongenumme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57</meta:user-defined>
    <meta:user-defined meta:name="OVERHEIDop.GmbID/DC.identifier">gmb-2023-149657</meta:user-defined>
    <meta:user-defined meta:name="OVERHEIDop.versieInformatie"/>
  </office:meta>
</office:document-meta>
</file>