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amfibie- en drinkpoel , Driehoeksweg 15 7431RH Diepenveen, [DPV00A05551] Diepenveen A 5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95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Driehoeksweg 15 7431RH Diepenveen, [DPV00A05551] Diepenveen A 5551.</text:p>
            <text:p text:style-name="common-al">
            <text:span text:style-name="nadrukvet">Projectomschrijving:</text:span> het aanleggen van een amfibie- en drinkpo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6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5</meta:user-defined>
    <meta:user-defined meta:name="DCTERMS.abstract">het aanleggen van een amfibie- en drinkpo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amfibie- en drinkpoel , Driehoeksweg 15 7431RH Diepenveen, [DPV00A05551] Diepenveen A 5551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49</meta:user-defined>
    <meta:user-defined meta:name="OVERHEIDop.GmbID/DC.identifier">gmb-2023-149649</meta:user-defined>
    <meta:user-defined meta:name="OVERHEIDop.versieInformatie"/>
  </office:meta>
</office:document-meta>
</file>