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Maas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sdijk 14, 5321 GP, Hedel. </text:p>
            <text:p text:style-name="common-al">De melding is ontvangen op 27 maart 2023 en heeft betrekking op het gebruik van een propaangasinstallati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6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Maasdijk 1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47</meta:user-defined>
    <meta:user-defined meta:name="OVERHEIDop.GmbID/DC.identifier">gmb-2023-149647</meta:user-defined>
    <meta:user-defined meta:name="OVERHEIDop.versieInformatie"/>
  </office:meta>
</office:document-meta>
</file>