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de bestaande tijdelijke huisvesting voor tien (10) jaar, Javastraat 23, 1782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23, 1782DA Den Helder: het Plaatsen van de bestaande tijdelijke huisvesting voor tien (10) jaar</text:p>
            <text:p text:style-name="common-al">Verzenddatum: 3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6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de bestaande tijdelijke huisvesting voor tien (10) jaar op locatie Javastraat 23, 1782DA Den Helder</meta:user-defined>
    <dc:language>nl</dc:language>
    <meta:user-defined meta:name="OVERHEIDop.locatietype/OVERHEIDop.gebiedsmarkering">Punt</meta:user-defined>
    <meta:user-defined meta:name="DC.title">Verlenen omgevingsvergunning plaatsen van de bestaande tijdelijke huisvesting voor tien (10) jaar, Javastraat 23, 1782DA Den Helder</meta:user-defined>
    <meta:user-defined meta:name="DCTERMS.W3CDTF/DCTERMS.available">2023-04-05</meta:user-defined>
    <meta:user-defined meta:name="DCTERMS.W3CDTF/OVERHEIDop.jaargang">2023</meta:user-defined>
    <meta:user-defined meta:name="OVERHEIDop.publicationIssue">149641</meta:user-defined>
    <meta:user-defined meta:name="OVERHEIDop.GmbID/DC.identifier">gmb-2023-149641</meta:user-defined>
    <meta:user-defined meta:name="OVERHEIDop.versieInformatie"/>
  </office:meta>
</office:document-meta>
</file>