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e teruggave precariogelden Gemeente Neder Betuwe 2023</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 149 Gemeentewet;</text:p>
            <text:p text:style-name="al">overwegende dat:</text:p>
            <text:list text:style-name="id1-3-2-1-1-7">
              <text:list-item text:style-override="id1-3-2-1-1-7-1">
                <text:number>-</text:number>
                <text:p text:style-name="al">de raad op 9 december 2021 de motie “Budget onderzoek leefbaarheidsfonds en heffingskorting middels precariogelden” heeft aangenomen;</text:p>
              </text:list-item>
              <text:list-item text:style-override="id1-3-2-1-1-7-2">
                <text:number>-</text:number>
                <text:p text:style-name="al">de raadscommissie Precario heeft geadviseerd tot een tegemoetkoming van € 200 per huishouden;</text:p>
              </text:list-item>
              <text:list-item text:style-override="id1-3-2-1-1-7-3">
                <text:number>-</text:number>
                <text:p text:style-name="al">de raad heeft besloten een budget van € 2 miljoen beschikbaar te stellen. </text:p>
              </text:list-item>
            </text:list>
            <text:p text:style-name="al"/>
            <text:p text:style-name="al">B E S L U I T :</text:p>
            <text:p text:style-name="al"/>
            <text:p text:style-name="al"/>
            <text:p text:style-name="al">vast te stellen de </text:p>
            <text:p text:style-name="al"/>
            <text:p text:style-name="al">Verordening eenmalige teruggave precariogelden Gemeente Neder Betuw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gemoetkoming</text:p>
            <text:list text:style-name="id1-3-2-2-1-2">
              <text:list-item text:style-override="id1-3-2-2-1-2-1">
                <text:number>a.</text:number>
                <text:p text:style-name="al">Aan ieder huishouden dat op 1 december 2022 zijn woonadres heeft in de gemeente Neder-Betuwe wordt ambtshalve een eenmalige teruggave van de precariogelden van € 200,00 verstrekt onder de naam Eenmalige teruggave precario gelden.</text:p>
              </text:list-item>
              <text:list-item text:style-override="id1-3-2-2-1-2-2">
                <text:number>b.</text:number>
                <text:p text:style-name="al">Voor de toepassing van het begrip woonadres wordt aangesloten bij de begripsbepaling van artikel 1.1 onder o, sub 1 van de Wet basisregistratie personen.</text:p>
              </text:list-item>
              <text:list-item text:style-override="id1-3-2-2-1-2-3">
                <text:number>c.</text:number>
                <text:p text:style-name="al">Een huishouden wordt gevormd door alle personen die hetzelfde woonadres hebben, dit kunnen zowel één- als meerpersoonshuishoudens zijn.</text:p>
              </text:list-item>
              <text:list-item text:style-override="id1-3-2-2-1-2-4">
                <text:number>d.</text:number>
                <text:p text:style-name="al">De Eenmalige teruggave precariogelden wordt niet toegekend aan huishoudens die zijn ingeschreven in de basisregistratie personen als ingezetene met alleen een briefadres.</text:p>
              </text:list-item>
            </text:list>
          </text:section>
          <text:section text:name="artikel_id1-3-2-2-2" text:style-name="artikel">
            <text:p text:style-name="artikel_kop_titel"><text:span text:style-name="artikel_kop_label">Artikel</text:span> <text:span text:style-name="artikel_kop_nr">2</text:span> Toekenning </text:p>
            <text:list text:style-name="id1-3-2-2-2-2">
              <text:list-item text:style-override="id1-3-2-2-2-2">
                <text:number>1.</text:number>
                <text:p text:style-name="al">De toekenning van de Eenmalige teruggave precariogelden gebeurt op basis van de onderstaande voorkeursvolgorde:</text:p>
                <text:list text:style-name="id1-3-2-2-2-2-3">
                  <text:list-item text:style-override="id1-3-2-2-2-2-3-1">
                    <text:number>b.</text:number>
                    <text:p text:style-name="al"> Degene van het huishouden die op 1 december 2022 als hoofdbewoner van een woonadres, zoals vermeld in artikel 1b, staan ingeschreven in de Basisregistratie Personen.</text:p>
                  </text:list-item>
                </text:list>
              </text:list-item>
              <text:list-item text:style-override="id1-3-2-2-2-3">
                <text:number>2.</text:number>
                <text:p text:style-name="al">De Eenmalige teruggave precariogelden wordt ambtshalve toegekend op het rekeningnummer van degene bedoeld in lid 1 onder a of b, dat bekend is bij de gemeente.</text:p>
              </text:list-item>
              <text:list-item text:style-override="id1-3-2-2-2-4">
                <text:number>3.</text:number>
                <text:p text:style-name="al">De huishoudens waarvan geen rekeningnummer bekend is bij de gemeente, worden middels een brief uitgenodigd om hun gegevens te verstrekken om alsnog de Eenmalige teruggave precariogelden te kunnen ontvangen.</text:p>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van burgemeester en wethouders kan in een individueel geval beoordelen of een huishouden in afwijking van de verordening alsnog in aanmerking komt voor de Eenmalige teruggave precariogelden.</text:p>
          </text:section>
          <text:section text:name="artikel_id1-3-2-2-4" text:style-name="artikel">
            <text:p text:style-name="artikel_kop_titel"><text:span text:style-name="artikel_kop_label">Artikel</text:span> <text:span text:style-name="artikel_kop_nr">4</text:span> Uitvoeringsregeling</text:p>
            <text:list text:style-name="id1-3-2-2-4-2">
              <text:list-item text:style-override="id1-3-2-2-4-2">
                <text:number>1.</text:number>
                <text:p text:style-name="al">Het college is bevoegd om binnen de kaders die de raad stelt, voor de uitvoering van deze verordening een uitvoeringsregeling vast te stellen. Indien de raad in 2023 besluit om nogmaals budget beschikbaar te stellen en nogmaals een teruggave toe te kennen, dan is het college van burgemeester en wethouders bevoegd om hiertoe een uitvoeringsregeling vast te stellen, binnen de kaders die de raad voor de nieuwe teruggave stelt. </text:p>
              </text:list-item>
            </text:list>
          </text:section>
          <text:section text:name="artikel_id1-3-2-2-5" text:style-name="artikel">
            <text:p text:style-name="artikel_kop_titel"><text:span text:style-name="artikel_kop_label">Artikel</text:span> <text:span text:style-name="artikel_kop_nr">5</text:span> Inwerkingtreding en duur </text:p>
            <text:list text:style-name="id1-3-2-2-5-2">
              <text:list-item text:style-override="id1-3-2-2-5-2">
                <text:number>1.</text:number>
                <text:p text:style-name="al">Deze verordening treedt in werking op 1 januari 2023. </text:p>
              </text:list-item>
              <text:list-item text:style-override="id1-3-2-2-5-3">
                <text:number>2.</text:number>
                <text:p text:style-name="al">De verordening wordt ingetrokken met ingang van 1 januari 2024, met dien verstande dat deze van toepassing blijven op de tegemoetkomingen die onder deze verordening worden toegekend.</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eenmalige teruggave precariogelden Gemeente Neder Betuwe 2023.</text:p>
          </text:section>
        </text:section>
        <text:section text:name="regeling-sluiting_id1-3-2-3" text:style-name="regeling-sluiting">
          <text:section text:name="ondertekening_id1-3-2-3-1">
            <text:p><text:span text:style-name="functie">Aldus vastgesteld in de raadsvergadering van 15 decemer 2022</text:span></text:p>
            <text:p><text:span text:style-name="functie"/></text:p>
          </text:section>
          <text:section text:name="ondertekening_id1-3-2-3-2">
            <text:p><text:span text:style-name="functie"/></text:p>
            <text:p><text:span text:style-name="functie">de griffier,</text:span></text:p>
            <text:p><text:span text:style-name="functie">E. van der Neut</text:span></text:p>
            <text:p><text:span text:style-name="functie"/></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96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OVERHEIDop.referentienummer">Z/22/084804/RAAD/22/03120</meta:user-defined>
    <meta:user-defined meta:name="DCTERMS.alternative">Verordening eenmalige teruggave precariogelden Gemeente Neder Betuwe 2023</meta:user-defined>
    <dc:language>nl</dc:language>
    <meta:user-defined meta:name="OVERHEIDop.locatietype/OVERHEIDop.gebiedsmarkering">Gemeente</meta:user-defined>
    <meta:user-defined meta:name="DC.title">Verordening eenmalige teruggave precariogelden Gemeente Neder Betuwe 2023</meta:user-defined>
    <meta:user-defined meta:name="DCTERMS.W3CDTF/DCTERMS.available">2023-01-16</meta:user-defined>
    <meta:user-defined meta:name="DCTERMS.W3CDTF/OVERHEIDop.jaargang">2023</meta:user-defined>
    <meta:user-defined meta:name="OVERHEIDop.publicationIssue">14964</meta:user-defined>
    <meta:user-defined meta:name="OVERHEIDop.betreftRegeling">CVDR690944_1</meta:user-defined>
    <meta:user-defined meta:name="xs:date/OVERHEIDop.startdatum">2023-01-17</meta:user-defined>
    <meta:user-defined meta:name="OVERHEIDop.GmbID/DC.identifier">gmb-2023-14964</meta:user-defined>
    <meta:user-defined meta:name="OVERHEIDop.versieInformatie"/>
  </office:meta>
</office:document-meta>
</file>