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collecte voor de Kerk in actie van 20 tot en met 25 nov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4630, Melding collecte Kerk in actie van 20 t/m 25 november 2023. (ontvangen 2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6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034630</meta:user-defined>
    <dc:language>nl</dc:language>
    <meta:user-defined meta:name="OVERHEIDop.locatietype/OVERHEIDop.gebiedsmarkering">Gemeente</meta:user-defined>
    <meta:user-defined meta:name="DC.title">Melding voor een collecte voor de Kerk in actie van 20 tot en met 25 november 2023 te Ouder-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27</meta:user-defined>
    <meta:user-defined meta:name="OVERHEIDop.GmbID/DC.identifier">gmb-2023-149627</meta:user-defined>
    <meta:user-defined meta:name="OVERHEIDop.versieInformatie"/>
  </office:meta>
</office:document-meta>
</file>