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e Buurt 1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Dubbele Buurt 15, splitsen pand</text:span>
          </text:p>
            <text:p text:style-name="common-al">
            <text:span text:style-name="nadrukvet">Ingediend 2</text:span>7 <text:span text:style-name="nadrukvet">maart 2023</text:span>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962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2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2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ubbele Buurt 15 INGEDIENDE AANVRAAG OMGEVINGSVERGUN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626</meta:user-defined>
    <meta:user-defined meta:name="OVERHEIDop.GmbID/DC.identifier">gmb-2023-149626</meta:user-defined>
    <meta:user-defined meta:name="OVERHEIDop.versieInformatie"/>
  </office:meta>
</office:document-meta>
</file>