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o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oel 3, 5334 JX, Velddriel. </text:p>
            <text:p text:style-name="common-al">De aanvraag is ontvangen op 23 maart 2023 en heeft betrekking op de verbouw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962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2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2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Poel 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620</meta:user-defined>
    <meta:user-defined meta:name="OVERHEIDop.GmbID/DC.identifier">gmb-2023-149620</meta:user-defined>
    <meta:user-defined meta:name="OVERHEIDop.versieInformatie"/>
  </office:meta>
</office:document-meta>
</file>