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 appartementengebouwen  - Iliasstraat 42 t/m 59 doorlopend, Odysseestraat 32 t/m 49 doorlopend, kavels 4M3.-CPW4011 en 4M3.-CPW4012; Poortgebouwen Cascad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2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september 2022</text:p>
            <text:p text:style-name="common-al">
            <text:span text:style-name="nadrukvet">Omschrijving:</text:span> het bouwen van 2 appartementengebouwen </text:p>
            <text:p text:style-name="last-al">
            <text:span text:style-name="nadrukvet">Locatie:</text:span> Iliasstraat 42 t/m 59 doorlopend, Odysseestraat 32 t/m 49 doorlopend, kavels 4M3.-CPW4011 en 4M3.-CPW4012; Poortgebouwen Cascadepa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6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288</meta:user-defined>
    <meta:user-defined meta:name="DCTERMS.abstract">Gemeente Almere - verlenging beslistermijn aanvraag omgevingsvergunning - het bouwen van 2 appartementengebouwen  - Iliasstraat 42 t/m 59 doorlopend, Odysseestraat 32 t/m 49 doorlopend, kavels 4M3.-CPW4011 en 4M3.-CPW4012; Poortgebouwen Cascadepark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 appartementengebouwen  - Iliasstraat 42 t/m 59 doorlopend, Odysseestraat 32 t/m 49 doorlopend, kavels 4M3.-CPW4011 en 4M3.-CPW4012; Poortgebouwen Cascadepar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19</meta:user-defined>
    <meta:user-defined meta:name="OVERHEIDop.GmbID/DC.identifier">gmb-2023-149619</meta:user-defined>
    <meta:user-defined meta:name="OVERHEIDop.versieInformatie"/>
  </office:meta>
</office:document-meta>
</file>