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de gevels en de dakpannen en het uitbreiden van de woning aan de Nachtegaal 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Nachtegaal 7 </text:p>
                <text:p text:style-name="al">Zaaknummer : Z/2023/412939 </text:p>
                <text:p text:style-name="al">Omschrijving : wijzigen van de gevels en de dakpannen en het uitbreiden van de woning  </text:p>
                <text:p text:style-name="al">Ontvangstdatum: 3 april 2023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49613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613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613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12939</meta:user-defined>
    <dc:language>nl</dc:language>
    <meta:user-defined meta:name="OVERHEIDop.locatietype/OVERHEIDop.gebiedsmarkering">Adres</meta:user-defined>
    <meta:user-defined meta:name="DC.title">Aanvraag omgevingsvergunning, wijzigen van de gevels en de dakpannen en het uitbreiden van de woning aan de Nachtegaal 7, te Heemskerk.</meta:user-defined>
    <meta:user-defined meta:name="DCTERMS.W3CDTF/DCTERMS.available">2023-04-07</meta:user-defined>
    <meta:user-defined meta:name="DCTERMS.W3CDTF/OVERHEIDop.jaargang">2023</meta:user-defined>
    <meta:user-defined meta:name="OVERHEIDop.publicationIssue">149613</meta:user-defined>
    <meta:user-defined meta:name="OVERHEIDop.GmbID/DC.identifier">gmb-2023-149613</meta:user-defined>
    <meta:user-defined meta:name="OVERHEIDop.versieInformatie"/>
  </office:meta>
</office:document-meta>
</file>