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appartementencomplex aan Europaweg 13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3 december 2022, <text:span text:style-name="nadrukvet">Europaweg 131</text:span>, het bouwen van een appartementencomplex </text:p>
            <text:p text:style-name="common-al">(39026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266-2022</meta:user-defined>
    <dc:language>nl</dc:language>
    <meta:user-defined meta:name="OVERHEIDop.locatietype/OVERHEIDop.gebiedsmarkering">Adres</meta:user-defined>
    <meta:user-defined meta:name="DC.title">Aanvraag vergunning voor het bouwen van een appartementencomplex aan Europaweg 131 te Nieuw-Schoonebeek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96</meta:user-defined>
    <meta:user-defined meta:name="OVERHEIDop.GmbID/DC.identifier">gmb-2023-1496</meta:user-defined>
    <meta:user-defined meta:name="OVERHEIDop.versieInformatie"/>
  </office:meta>
</office:document-meta>
</file>