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van de woning aan de Aletta Jacobsstraat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35 </text:p>
                <text:p text:style-name="al">Zaaknummer : Z/2023/412916 </text:p>
                <text:p text:style-name="al">Omschrijving : plaatsen van een dakkapel aan voorzijde van de woning  </text:p>
                <text:p text:style-name="al">Ontvangstdatum: 3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959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9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9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2916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van de woning aan de Aletta Jacobsstraat 35, te Heemskerk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9592</meta:user-defined>
    <meta:user-defined meta:name="OVERHEIDop.GmbID/DC.identifier">gmb-2023-149592</meta:user-defined>
    <meta:user-defined meta:name="OVERHEIDop.versieInformatie"/>
  </office:meta>
</office:document-meta>
</file>