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Mecklenburgstraat 78 561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84 </text:p>
            <text:p text:style-name="common-al"> Omschrijving: plaatsen van een mobiele kraan / hoogwerker </text:p>
            <text:p text:style-name="common-al"> Adres: Mecklenburgstraat 78 5616AP Eindhoven </text:p>
            <text:p text:style-name="common-al"> Soort aanvraag: Gebruik openbare ruimte </text:p>
            <text:p text:style-name="common-al"> Besluit: Verleend </text:p>
            <text:p text:style-name="common-al"> Besluitdatum: 03-04-2023 </text:p>
            <text:p text:style-name="common-al"> Heeft u direct belang bij deze beslissing? Dan kunt u binnen zes weken, na 03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8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ecklenburgstraat 78 5616AP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91</meta:user-defined>
    <meta:user-defined meta:name="OVERHEIDop.GmbID/DC.identifier">gmb-2023-149591</meta:user-defined>
    <meta:user-defined meta:name="OVERHEIDop.versieInformatie"/>
  </office:meta>
</office:document-meta>
</file>