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Ve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weg 14, 5335 LB, Alem. </text:p>
            <text:p text:style-name="common-al">De aanvraag is ontvangen op 26 maart 2023 en heeft betrekking op het plaatsen van een tuinhuis/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5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Veerweg 14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583</meta:user-defined>
    <meta:user-defined meta:name="OVERHEIDop.GmbID/DC.identifier">gmb-2023-149583</meta:user-defined>
    <meta:user-defined meta:name="OVERHEIDop.versieInformatie"/>
  </office:meta>
</office:document-meta>
</file>