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3, 4472AS 's-Heer Hendrikskinderen - Aanvraag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3 een aanvraag hebben ontvangen voor een omgevingsvergunning op de locatie van Maelstedestraat 3, 4472AS 's-Heer Hendrikskinderen. De aanvraag is geregistreerd onder zaaknummer Z2023-00000053. De aanvraag betreft:</text:p>
            <text:p text:style-name="common-al">het verbreden van de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5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van Maelstedestraat 3, 4472AS 's-Heer Hendrikskinderen - Aanvraag omgevingsvergunning voor het verbreden van de oprit</meta:user-defined>
    <dc:language>nl</dc:language>
    <meta:user-defined meta:name="OVERHEIDop.locatietype/OVERHEIDop.gebiedsmarkering">Punt</meta:user-defined>
    <meta:user-defined meta:name="DC.title">van Maelstedestraat 3, 4472AS 's-Heer Hendrikskinderen - Aanvraag omgevingsvergunning voor het verbreden van de oprit</meta:user-defined>
    <meta:user-defined meta:name="DCTERMS.W3CDTF/DCTERMS.available">2023-04-05</meta:user-defined>
    <meta:user-defined meta:name="DCTERMS.W3CDTF/OVERHEIDop.jaargang">2023</meta:user-defined>
    <meta:user-defined meta:name="OVERHEIDop.publicationIssue">149581</meta:user-defined>
    <meta:user-defined meta:name="OVERHEIDop.GmbID/DC.identifier">gmb-2023-149581</meta:user-defined>
    <meta:user-defined meta:name="OVERHEIDop.versieInformatie"/>
  </office:meta>
</office:document-meta>
</file>