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hoofdgebouw en een dakterras op de aanbouw van een woning, Hoogstraat 60 te Utrecht, HZ_WABO-23-1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60 te Utrecht</text:span>
          </text:p>
            <text:p text:style-name="common-al">HZ_WABO-23-10753</text:p>
            <text:p text:style-name="common-al">Toelichting: het bouwen van een dakopbouw op het hoofdgebouw en een dakterras op de aanbouw van een woning</text:p>
            <text:p text:style-name="common-al">Datum ontvangst aanvraag: 30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5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hoofdgebouw en een dakterras op de aanbouw van een woning, Hoogstraat 60 te Utrecht, HZ_WABO-23-10753</meta:user-defined>
    <meta:user-defined meta:name="DCTERMS.W3CDTF/DCTERMS.available">2023-04-05</meta:user-defined>
    <meta:user-defined meta:name="DCTERMS.W3CDTF/OVERHEIDop.jaargang">2023</meta:user-defined>
    <meta:user-defined meta:name="OVERHEIDop.externeBijlage">Aanvraagdocument  publiceerbaar-A|exb-2023-17410</meta:user-defined>
    <meta:user-defined meta:name="OVERHEIDop.publicationIssue">149576</meta:user-defined>
    <meta:user-defined meta:name="OVERHEIDop.GmbID/DC.identifier">gmb-2023-149576</meta:user-defined>
    <meta:user-defined meta:name="OVERHEIDop.versieInformatie"/>
  </office:meta>
</office:document-meta>
</file>