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opbouw+dakkapel A. Schweitzerstraat 73, Albert Schweitzerstraat 73, 3356BG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 aanvraag voor een omgevingsvergunning ontvangen. De vergunning is aangevraagd voor het plaatsen van een  dakopbouw+dakkapel op het adres  A. Schweitzerstraat 73 , 3356 BG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1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30 maart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95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Albert Schweitzerstraat 73, 3356BG Papendrecht</meta:user-defined>
    <dc:language>nl</dc:language>
    <meta:user-defined meta:name="OVERHEIDop.locatietype/OVERHEIDop.gebiedsmarkering">Punt</meta:user-defined>
    <meta:user-defined meta:name="DC.title">Aanvraag vergunning voor Aanvraag dakopbouw+dakkapel A. Schweitzerstraat 73, Albert Schweitzerstraat 73, 3356BG Papendre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574</meta:user-defined>
    <meta:user-defined meta:name="OVERHEIDop.GmbID/DC.identifier">gmb-2023-149574</meta:user-defined>
    <meta:user-defined meta:name="OVERHEIDop.versieInformatie"/>
  </office:meta>
</office:document-meta>
</file>