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agmergouw </text:p>
      <text:section text:name="zakelijke-mededeling_id1-3-2" text:style-name="zakelijke-mededeling">
        <text:section text:name="zakelijke-mededeling-tekst_id1-3-2-1" text:style-name="zakelijke-mededeling-tekst">
          <text:section text:name="tekst_id1-3-2-1-1" text:style-name="tekst">
            <text:p text:style-name="common-al">BESLUIT TOT HET VERWIJDEREN VAN EEN VOERTUIG</text:p>
            <text:p text:style-name="common-al"/>
            <text:p text:style-name="common-al">De gemeente Hoorn besluit om de donkerkleurige Audi geparkeerd op de Zwaagmergouw, op een parkeerplaats ter hoogte van de kruising tussen de Klagerstuin en de Langetuin, te verwijderen. Het betreft een donkerkleurige Audi met het Estisch kenteken 936 BPD waarvan de eigenaar onbekend is. Het voertuig merken wij aan als wrak. Het voertuig is rijtechnisch in onvoldoende staat van onderhoud aangezien het contactslot van het voertuig kapot is, de banden zacht/leeg zijn en er onderdelen van de motor missen. Ook verkeert het voertuig in een kennelijk verwaarloosde toestand nu het voertuig begroeid is met gras en alg. Het plaatsen van een wrak op de openbare weg is in strijd met artikel 5:5, eerste lid van de Algemene plaatselijke verordening Hoorn.</text:p>
            <text:p text:style-name="common-al"/>
            <text:p text:style-name="common-al">Als u de eigenaar bent van deze donkerkleurige Audi, met het Estisch kenteken 936 BDP, dan verzoeken wij u het voertuig binnen één week te verwijderen en zo te voorkomen dat het voertuig wordt weggesleept. Het voertuig wordt na het wegslepen opgeslagen en/of (direct) vernietigd. </text:p>
            <text:p text:style-name="common-al"/>
            <text:p text:style-name="common-al">BEZWAAR</text:p>
            <text:p text:style-name="common-al">Voor de mogelijkheid tot het indienen van een bezwaar zie elders op deze pagin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57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7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7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Zwaagmergouw</meta:user-defined>
    <meta:user-defined meta:name="DCTERMS.W3CDTF/DCTERMS.available">2023-04-05</meta:user-defined>
    <meta:user-defined meta:name="DCTERMS.W3CDTF/OVERHEIDop.jaargang">2023</meta:user-defined>
    <meta:user-defined meta:name="OVERHEIDop.publicationIssue">149570</meta:user-defined>
    <meta:user-defined meta:name="OVERHEIDop.GmbID/DC.identifier">gmb-2023-149570</meta:user-defined>
    <meta:user-defined meta:name="OVERHEIDop.versieInformatie"/>
  </office:meta>
</office:document-meta>
</file>