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39, 5335 LK, Alem. </text:p>
            <text:p text:style-name="common-al">De aanvraag is ontvangen op 24 maart 2023 en heeft betrekking op het bouwen van een berging en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Sint Odradastraat 39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569</meta:user-defined>
    <meta:user-defined meta:name="OVERHEIDop.GmbID/DC.identifier">gmb-2023-149569</meta:user-defined>
    <meta:user-defined meta:name="OVERHEIDop.versieInformatie"/>
  </office:meta>
</office:document-meta>
</file>