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10 jarig bestaan van Drechtje aan Dorpsplein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32115, Dorpsplein, verklaring van geen bezwaar voor het 10 jarig bestaan van Drechtje (verzonden 30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4956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6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6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3-032115</meta:user-defined>
    <dc:language>nl</dc:language>
    <meta:user-defined meta:name="OVERHEIDop.locatietype/OVERHEIDop.gebiedsmarkering">Weg</meta:user-defined>
    <meta:user-defined meta:name="DC.title">Verklaring van geen bezwaar voor het 10 jarig bestaan van Drechtje aan Dorpsplein te Duivendrech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566</meta:user-defined>
    <meta:user-defined meta:name="OVERHEIDop.GmbID/DC.identifier">gmb-2023-149566</meta:user-defined>
    <meta:user-defined meta:name="OVERHEIDop.versieInformatie"/>
  </office:meta>
</office:document-meta>
</file>