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amantplein 21 t/m 2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Diamantplein 21 t/m 26</text:span>, plaatsen tijdelijke bouwkeet</text:p>
            <text:p text:style-name="last-al">Verzonden 3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56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amantplein 21 t/m 26 INGETROKKEN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60</meta:user-defined>
    <meta:user-defined meta:name="OVERHEIDop.GmbID/DC.identifier">gmb-2023-149560</meta:user-defined>
    <meta:user-defined meta:name="OVERHEIDop.versieInformatie"/>
  </office:meta>
</office:document-meta>
</file>