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Heemweg 2 in Westerwijtwerd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laag- en middenspanningskabels (Enexis) i.v.m. spanningsklacht aan de Heemweg 2 in Westerwijtwerd (3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aanleggen van laag- en middenspanningskabels (Enexis) i.v.m. spanningsklacht aan de Heemweg 2 in Westerwijtwerd 3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Heemweg 2 in Westerwijtwerd 3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557</meta:user-defined>
    <meta:user-defined meta:name="OVERHEIDop.GmbID/DC.identifier">gmb-2023-149557</meta:user-defined>
    <meta:user-defined meta:name="OVERHEIDop.versieInformatie"/>
  </office:meta>
</office:document-meta>
</file>