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Tulp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ontwerpbesluit genomen op de aanvraag met zaaknummer V-2022-7020 voor een omgevingsvergunning :het gedeeltelijk vervangen van brandwerende scheidingen, op locatie Tulpstraat 67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4 april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5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Tulpstraat 6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554</meta:user-defined>
    <meta:user-defined meta:name="OVERHEIDop.GmbID/DC.identifier">gmb-2023-149554</meta:user-defined>
    <meta:user-defined meta:name="OVERHEIDop.versieInformatie"/>
  </office:meta>
</office:document-meta>
</file>