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ter hoogte van de Rijnweg/Willems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rovincialeweg ter hoogte van de </text:span>
            <text:span text:style-name="nadrukvet">Rijnweg</text:span>
            <text:span text:style-name="nadrukvet">/Willemsweg, plaatsen beschoeiing in verband met verbreding fietspad</text:span>
          </text:p>
            <text:p text:style-name="common-al">Ingediend 31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5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5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ovincialeweg ter hoogte van de Rijnweg/Willemsweg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553</meta:user-defined>
    <meta:user-defined meta:name="OVERHEIDop.GmbID/DC.identifier">gmb-2023-149553</meta:user-defined>
    <meta:user-defined meta:name="OVERHEIDop.versieInformatie"/>
  </office:meta>
</office:document-meta>
</file>